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T2" style:parent-style-name="Domyślnaczcionkaakapitu" style:family="text">
      <style:text-properties fo:color="#000080"/>
    </style:style>
    <style:style style:name="P3" style:parent-style-name="Textbody" style:family="paragraph">
      <style:text-properties fo:font-weight="bold" style:font-weight-asian="bold" style:font-weight-complex="bold"/>
    </style:style>
    <style:style style:name="P4" style:parent-style-name="Textbody" style:family="paragraph">
      <style:text-properties fo:font-weight="bold" style:font-weight-asian="bold" style:font-weight-complex="bold"/>
    </style:style>
    <style:style style:name="P5" style:parent-style-name="Textbody" style:family="paragraph">
      <style:text-properties fo:font-weight="bold" style:font-weight-asian="bold"/>
    </style:style>
    <style:style style:name="P6" style:parent-style-name="Textbody" style:family="paragraph">
      <style:text-properties fo:font-weight="bold" style:font-weight-asian="bold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text-properties fo:font-weight="bold" style:font-weight-asian="bold" style:font-weight-complex="bold"/>
    </style:style>
    <style:style style:name="P9" style:parent-style-name="Textbody" style:family="paragraph">
      <style:text-properties fo:font-weight="bold" style:font-weight-asian="bold" style:font-weight-complex="bold"/>
    </style:style>
    <style:style style:name="P10" style:parent-style-name="Textbody" style:family="paragraph">
      <style:paragraph-properties fo:margin-bottom="0in"/>
    </style:style>
    <style:style style:name="T11" style:parent-style-name="Domyślnaczcionkaakapitu" style:family="text">
      <style:text-properties style:font-name="INGMe, sans-serif" fo:color="#333333"/>
    </style:style>
    <style:style style:name="P12" style:parent-style-name="Textbody" style:family="paragraph">
      <style:text-properties fo:font-weight="bold" style:font-weight-asian="bold" style:font-weight-complex="bold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</office:automatic-styles>
  <office:body>
    <office:text text:use-soft-page-breaks="true">
      <text:p text:style-name="P1">I. ORGANIZATOR</text:p>
      <text:p text:style-name="Textbody">Alpas</text:p>
      <text:p text:style-name="Textbody">Artur Sarosiek</text:p>
      <text:p text:style-name="Textbody">43-300 Bielsko-Biała ul. Zwierzyniecka 38/3</text:p>
      <text:p text:style-name="Textbody">NIP: 937-242-89-11</text:p>
      <text:p text:style-name="Textbody">Telefon: 572-558-896 – Od poniedziałku do piątku w godzinach 8 -16</text:p>
      <text:p text:style-name="Textbody">Adres e-mail:<text:s/><text:a xlink:href="mailto:biegzboja@gmail.com" office:target-frame-name="_top" xlink:show="replace"><text:span text:style-name="T2">biegowewyzwanie@gmail.com</text:span></text:a></text:p>
      <text:p text:style-name="Textbody"/>
      <text:p text:style-name="P3">II. CEL IMPREZY</text:p>
      <text:p text:style-name="Textbody">1. Popularyzacja biegania jako zdrowego i aktywnego stylu życia</text:p>
      <text:p text:style-name="Textbody">2. Propagowanie zdrowego trybu życia, aktywnego wypoczynku</text:p>
      <text:p text:style-name="Textbody">3. Integrowanie grup społecznych</text:p>
      <text:p text:style-name="Textbody"/>
      <text:p text:style-name="P4">III. TERMIN, MIEJSCE</text:p>
      <text:p text:style-name="Textbody">Każdy uczestnik zobowiązany jest do pokonania<text:s/>jak największego<text:s/>dystansu<text:s/>w dniach<text:s/>15<text:s/>sierpnia –<text:s/>15 września<text:s/>2021 roku ( biegiem, nordic walking, chód)<text:s/>oraz wpisywanie swoich wyników do dziennika aktywności który jest dostępny na swoim koncie zawodnika po zalogowaniu. W wydarzeniu mogą brać udział osoby zarejestrowane w systemie<text:s/><text:a xlink:href="http://www.biegowewyzwanie.pl" office:target-frame-name="_top" xlink:show="replace"><text:span text:style-name="Hiperłącze">www.biegowewyzwanie.pl</text:span></text:a><text:s/>jako zawodnicy. Wysyłka pakietółw rozpocznie się dnia 16 września 2021 roku.</text:p>
      <text:p text:style-name="P5"/>
      <text:p text:style-name="P6">IV. ZAPISY</text:p>
      <text:p text:style-name="Textbody">1. Rejestracja zawodników oraz opłata<text:s/>wpisowego odbywa się za pomocą formularza zgłoszeniowego dostępnego na stronie www.biegowewyzwanie.pl</text:p>
      <text:p text:style-name="P7">2. W przypadku rezygnacji z uczestnictwa opłata startowa ( tzw. Bilet Wstępu ) nie podlega zwrotowi</text:p>
      <text:p text:style-name="Textbody">3. Każdy zarejestrowany zawodnik otrzyma imienny numer<text:s/>startowy wysłany na adres e-mail do samodzielnego wydruku</text:p>
      <text:p text:style-name="Textbody"/>
      <text:p text:style-name="P8">V.OPŁATY</text:p>
      <text:p text:style-name="Textbody">Opłata startowa ( tzw. Bilet Wstępu ) za bieg "<text:s/>Summer Challenge<text:s/>" wynosi:</text:p>
      <text:p text:style-name="Textbody">- 15 zł <text:s/>( w cenie wliczony jest numer startowy do druku, możliwość uczestnictwa i rywalizacji z innymi )</text:p>
      <text:p text:style-name="Textbody">- 49<text:s/>zł ( w cenie wliczony jest pamiątkowy <text:s/>medal, numer startowy,<text:s/>możliwość uczestnictwa i rywalizacji z innymi,<text:s/>oraz koszty przesyłki Kurierem InPost )</text:p>
      <text:p text:style-name="Textbody">- 74<text:s/>zł<text:s/><text:bookmark-start text:name="_Hlk52708050"/>( w cenie wliczony jest pamiątkowy <text:s/>medal, numer startowy, koszulka biegowa, możliwość uczestnictwa i rywalizacji z innymi<text:s/>oraz koszty przesyłki kurierem InPost<text:s/>)</text:p>
      <text:p text:style-name="Textbody"/>
      <text:p text:style-name="Textbody"><text:bookmark-end text:name="_Hlk52708050"/></text:p>
      <text:p text:style-name="P9">VI. WARUNKI UCZESTNICTWA ORAZ KLASYFIKACJA UCZESTNIKÓW</text:p>
      <text:p text:style-name="P10">1. Warunkiem uczestnictwa w biegu jest uiszczenie<text:s/>opłaty startowej ( tzw. Bilet Wstępu )</text:p>
      <text:soft-page-break/>
      <text:p text:style-name="Textbody">2. W zawodach może wziąć udział każdy pełnoletni zawodnik, który najpóźniej w dniu startu ukończy 18 lat . Osoba od 12 roku życia może brać udział w wydarzeniu tylko pod opieką rodzica .<text:s/></text:p>
      <text:p text:style-name="Textbody">3. Każdy uczestnik zobowiązany jest do udokumentowania swojej aktywności poprzez wysłanie na adres<text:s/><text:a xlink:href="mailto:biegowewyzwanie@gmail.com" office:target-frame-name="_top" xlink:show="replace">biegowewyzwanie@gmail.com</text:a><text:s/>zdjęcia lub print screen biegu z aplikacji lub zegarka</text:p>
      <text:p text:style-name="Textbody">4.Potwierdzenie aktywności należy przesłać najpóźniej<text:s/>60 dni po opłaceniu startu.</text:p>
      <text:p text:style-name="Textbody">5.Wysyłka medali, oraz koszulek (pakiet rozszerzony) nastąpi w terminie do 20 dni po ukończeniu biegu.</text:p>
      <text:p text:style-name="Textbody">6. Numer konta organizatora do wpłat :<text:s/><text:span text:style-name="T11">58 1020 1390 0000 6802 0663 6437</text:span><text:s text:c="2"/>Alpas Artur Sarosiek</text:p>
      <text:p text:style-name="Textbody"/>
      <text:p text:style-name="P12">VII.<text:s/>POSTANOWIENIA KOŃCOWE</text:p>
      <text:p text:style-name="P13"/>
      <text:p text:style-name="P14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15">2. Uczestnicy powinni być ubezpieczeni od następstw nieszczęśliwych wypadków przez jednostki zgłaszające lub indywidualnie</text:p>
      <text:p text:style-name="P16">3. Organizator zastrzega sobie prawo do zmian w regulaminie bez podania przyczyny</text:p>
      <text:p text:style-name="P17">4. Interpretacja regulaminu należy do organizatora</text:p>
      <text:p text:style-name="P18">5. Uczestnik wyraża zgodę na wykorzystywanie danych osobowych zawartych na karcie zgłoszeniowej ( zgodnie z ustawą z dnia 10 maja 2018r. O ochronie danych osobowych</text:p>
      <text:p text:style-name="P19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INGMe, sans-serif" svg:font-family="INGMe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ur  Sarosiek</meta:initial-creator>
    <dc:creator>ARTUR SAROSIEK</dc:creator>
    <meta:creation-date>2021-07-13T07:58:00Z</meta:creation-date>
    <dc:date>2021-07-13T07:58:00Z</dc:date>
    <meta:template xlink:href="Normal" xlink:type="simple"/>
    <meta:editing-cycles>2</meta:editing-cycles>
    <meta:editing-duration>PT360S</meta:editing-duration>
    <meta:document-statistic meta:page-count="2" meta:paragraph-count="8" meta:word-count="582" meta:character-count="4072" meta:row-count="29" meta:non-whitespace-character-count="3498"/>
  </office:meta>
</office:document-meta>
</file>